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1.3138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559in"/>
    </style:style>
    <style:style style:name="TableColumn27" style:family="table-column">
      <style:table-column-properties style:column-width="0.6673in"/>
    </style:style>
    <style:style style:name="Table17" style:family="table">
      <style:table-properties style:width="10.6291in" fo:margin-left="0in" table:align="left"/>
    </style:style>
    <style:style style:name="TableRow28" style:family="table-row">
      <style:table-row-properties style:min-row-height="0.5534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P36" style:parent-style-name="內文" style:family="paragraph">
      <style:paragraph-properties fo:text-align="center"/>
      <style:text-properties fo:color="#000000" fo:font-size="13pt" style:font-size-asian="13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 fo:font-size="13pt" style:font-size-asian="13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3pt" style:font-size-asian="13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fo:font-size="13pt" style:font-size-asian="13pt"/>
    </style:style>
    <style:style style:name="P52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 fo:font-size="13pt" style:font-size-asian="13pt"/>
    </style:style>
    <style:style style:name="P58" style:parent-style-name="內文" style:family="paragraph">
      <style:paragraph-properties fo:text-align="center"/>
      <style:text-properties fo:color="#000000" fo:font-size="13pt" style:font-size-asian="13pt"/>
    </style:style>
    <style:style style:name="TableRow59" style:family="table-row">
      <style:table-row-properties style:min-row-height="1.1041in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 fo:font-size="12pt" style:font-size-asian="12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000000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color="#000000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color="#000000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color="#000000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color="#000000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color="#000000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80" style:parent-style-name="內文" style:family="paragraph">
      <style:paragraph-properties fo:text-align="justify"/>
      <style:text-properties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fo:color="#000000" fo:font-size="9pt" style:font-size-asian="9pt" style:font-size-complex="9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color="#000000" fo:font-size="9pt" style:font-size-asian="9pt" style:font-size-complex="9pt"/>
    </style:style>
    <style:style style:name="TableRow94" style:family="table-row">
      <style:table-row-properties style:min-row-height="1.191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fo:color="#000000" fo:font-size="9pt" style:font-size-asian="9pt" style:font-size-complex="9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fo:color="#000000" fo:font-size="9pt" style:font-size-asian="9pt" style:font-size-complex="9pt"/>
    </style:style>
    <style:style style:name="P129" style:parent-style-name="內文" style:family="paragraph">
      <style:paragraph-properties fo:margin-bottom="0.1319in" fo:line-height="0.4861in"/>
    </style:style>
    <style:style style:name="T130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color="#FF0000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9" style:parent-style-name="預設段落字型" style:family="text">
      <style:text-properties fo:font-size="12pt" style:font-size-asian="12pt" style:font-size-complex="13pt"/>
    </style:style>
    <style:style style:name="P140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 style:font-size-complex="13pt"/>
    </style:style>
    <style:style style:name="T145" style:parent-style-name="預設段落字型" style:family="text">
      <style:text-properties fo:color="#000000" fo:font-size="12pt" style:font-size-asian="12pt" style:font-size-complex="13pt"/>
    </style:style>
    <style:style style:name="T146" style:parent-style-name="預設段落字型" style:family="text">
      <style:text-properties fo:color="#000000" fo:font-size="12pt" style:font-size-asian="12pt" style:font-size-complex="13pt"/>
    </style:style>
    <style:style style:name="T147" style:parent-style-name="預設段落字型" style:family="text">
      <style:text-properties fo:color="#000000" fo:font-size="12pt" style:font-size-asian="12pt" style:font-size-complex="13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font-weight="bold" style:font-weight-asian="bold"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P151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fo:color="#FF0000" fo:font-size="12pt" style:font-size-asian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 style:font-size-complex="12pt"/>
    </style:style>
    <style:style style:name="T155" style:parent-style-name="預設段落字型" style:family="text">
      <style:text-properties fo:color="#FF0000" fo:font-size="12pt" style:font-size-asian="12pt"/>
    </style:style>
    <style:style style:name="T156" style:parent-style-name="預設段落字型" style:family="text">
      <style:text-properties fo:color="#FF0000" fo:font-size="12pt" style:font-size-asian="12pt"/>
    </style:style>
    <style:style style:name="T157" style:parent-style-name="預設段落字型" style:family="text">
      <style:text-properties fo:color="#FF0000" fo:font-size="12pt" style:font-size-asian="12pt"/>
    </style:style>
    <style:style style:name="P158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59" style:parent-style-name="預設段落字型" style:family="text">
      <style:text-properties fo:color="#000000" fo:font-size="12pt" style:font-size-asian="12pt" style:font-size-complex="13pt"/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000000" fo:font-size="12pt" style:font-size-asian="12pt" style:font-size-complex="13pt"/>
    </style:style>
    <style:style style:name="T162" style:parent-style-name="預設段落字型" style:family="text">
      <style:text-properties fo:color="#00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T184" style:parent-style-name="預設段落字型" style:family="text">
      <style:text-properties fo:color="#000000" fo:font-size="12pt" style:font-size-asian="12pt" style:font-size-complex="13pt"/>
    </style:style>
    <style:style style:name="T185" style:parent-style-name="預設段落字型" style:family="text">
      <style:text-properties fo:color="#000000" fo:font-size="12pt" style:font-size-asian="12pt" style:font-size-complex="13pt"/>
    </style:style>
    <style:style style:name="T186" style:parent-style-name="預設段落字型" style:family="text">
      <style:text-properties fo:color="#FF0000" fo:font-size="12pt" style:font-size-asian="12pt" style:font-size-complex="13pt"/>
    </style:style>
    <style:style style:name="T187" style:parent-style-name="預設段落字型" style:family="text">
      <style:text-properties fo:color="#FF0000" fo:font-size="12pt" style:font-size-asian="12pt" style:font-size-complex="13pt"/>
    </style:style>
    <style:style style:name="T188" style:parent-style-name="預設段落字型" style:family="text">
      <style:text-properties fo:color="#FF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 style:font-size-complex="13pt"/>
    </style:style>
    <style:style style:name="T190" style:parent-style-name="預設段落字型" style:family="text">
      <style:text-properties fo:color="#000000" fo:font-size="12pt" style:font-size-asian="12pt" style:font-size-complex="13pt"/>
    </style:style>
    <style:style style:name="T191" style:parent-style-name="預設段落字型" style:family="text">
      <style:text-properties fo:color="#000000" fo:font-size="12pt" style:font-size-asian="12pt" style:font-size-complex="13pt"/>
    </style:style>
    <style:style style:name="T192" style:parent-style-name="預設段落字型" style:family="text">
      <style:text-properties fo:color="#000000" fo:font-size="12pt" style:font-size-asian="12pt" style:font-size-complex="13pt"/>
    </style:style>
    <style:style style:name="T193" style:parent-style-name="預設段落字型" style:family="text">
      <style:text-properties fo:color="#000000" fo:font-size="12pt" style:font-size-asian="12pt" style:font-size-complex="13pt"/>
    </style:style>
    <style:style style:name="T194" style:parent-style-name="預設段落字型" style:family="text">
      <style:text-properties fo:color="#000000" fo:font-size="12pt" style:font-size-asian="12pt" style:font-size-complex="13pt"/>
    </style:style>
    <style:style style:name="T195" style:parent-style-name="預設段落字型" style:family="text">
      <style:text-properties fo:color="#000000" fo:font-size="12pt" style:font-size-asian="12pt" style:font-size-complex="13pt"/>
    </style:style>
    <style:style style:name="T196" style:parent-style-name="預設段落字型" style:family="text">
      <style:text-properties fo:color="#000000" fo:font-size="12pt" style:font-size-asian="12pt" style:font-size-complex="13pt"/>
    </style:style>
    <style:style style:name="T197" style:parent-style-name="預設段落字型" style:family="text">
      <style:text-properties fo:color="#000000" fo:font-size="12pt" style:font-size-asian="12pt" style:font-size-complex="13pt"/>
    </style:style>
    <style:style style:name="P198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99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fo:color="#000000" fo:font-size="12pt" style:font-size-asian="12pt" style:font-size-complex="13pt"/>
    </style:style>
    <style:style style:name="T202" style:parent-style-name="預設段落字型" style:family="text">
      <style:text-properties fo:color="#000000" fo:font-size="12pt" style:font-size-asian="12pt" style:font-size-complex="13pt"/>
    </style:style>
    <style:style style:name="T203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2學年度教育人員著作審查送件申請表</text:p>
      <text:p text:style-name="P2"><text:span text:style-name="T3">服務機關或學校：</text:span><text:span text:style-name="T4"><text:s text:c="14"/></text:span><text:span text:style-name="T5"><text:s text:c="2"/>職稱：</text:span><text:span text:style-name="T6"><text:s text:c="2"/></text:span><text:span text:style-name="T7"><text:s text:c="2"/></text:span><text:span text:style-name="T8"><text:s text:c="8"/></text:span><text:span text:style-name="T9"><text:s/></text:span><text:span text:style-name="T10"><text:s text:c="2"/></text:span><text:span text:style-name="T11">姓名：</text:span><text:span text:style-name="T12"><text:s text:c="3"/></text:span><text:span text:style-name="T13"><text:s/></text:span><text:span text:style-name="T14"><text:s text:c="9"/></text:span><text:span text:style-name="T15"><text:s text:c="3"/>聯絡電話：</text:span><text:span text:style-name="T16"><text:s text:c="2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著作名稱</text:p>
            <text:p text:style-name="P33">論文主題</text:p>
          </table:table-cell>
          <table:table-cell table:style-name="TableCell34">
            <text:p text:style-name="P35">刊登或發表</text:p>
            <text:p text:style-name="P36">時間</text:p>
          </table:table-cell>
          <table:table-cell table:style-name="TableCell37">
            <text:p text:style-name="P38">刊載期刊或研討會名稱</text:p>
          </table:table-cell>
          <table:table-cell table:style-name="TableCell39">
            <text:p text:style-name="P40">字數</text:p>
          </table:table-cell>
          <table:table-cell table:style-name="TableCell41">
            <text:p text:style-name="P42">作者數</text:p>
          </table:table-cell>
          <table:table-cell table:style-name="TableCell43">
            <text:p text:style-name="P44"><text:span text:style-name="T45">共同</text:span><text:span text:style-name="T46">作者</text:span><text:span text:style-name="T47">名</text:span><text:span text:style-name="T48"><text:line-break/></text:span><text:span text:style-name="T49">(本國籍請寫中文)</text:span></text:p>
          </table:table-cell>
          <table:table-cell table:style-name="TableCell50">
            <text:p text:style-name="P51">共同作者</text:p>
            <text:p text:style-name="P52">是否送審過</text:p>
          </table:table-cell>
          <table:table-cell table:style-name="TableCell53">
            <text:p text:style-name="P54">著作分類檢核</text:p>
            <text:p text:style-name="P55">(請勾選，必填)</text:p>
          </table:table-cell>
          <table:table-cell table:style-name="TableCell56">
            <text:p text:style-name="P57">自審</text:p>
            <text:p text:style-name="P58">分數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<text:s/>否</text:p>
            <text:p text:style-name="P76">□<text:s/>是。____學年度</text:p>
            <text:p text:style-name="P77">申請人：</text:p>
            <text:p text:style-name="P78">著作名稱：</text:p>
            <text:p text:style-name="P79"/>
            <text:p text:style-name="P80"/>
          </table:table-cell>
          <table:table-cell table:style-name="TableCell81">
            <text:p text:style-name="P82">□符合要點第四點第一款</text:p>
            <text:p text:style-name="P83">□符合要點第四點第二款</text:p>
            <text:p text:style-name="P84"><text:s/>1.□SSCI□SCI□SCIE□AHCI□EI</text:p>
            <text:p text:style-name="P85"><text:s/>2.□刊登於科技部評比期刊之有關教育論文</text:p>
            <text:p text:style-name="P86"><text:s text:c="4"/>*請依附件各年總表填寫該期刊於總表之</text:p>
            <text:p text:style-name="P87"><text:s text:c="5"/>頁數:_______年，總表中第________頁</text:p>
            <text:p text:style-name="P88"><text:s/>(105年刊登者，請註明期刊分屬學門:___)</text:p>
            <text:p text:style-name="P89"><text:s/>3.□其他期刊</text:p>
            <text:p text:style-name="P90"><text:span text:style-name="T91">□符合要點第四點第三款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(表格不足請自行增列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<text:s/>否</text:p>
            <text:p text:style-name="P111">□<text:s/>是。____學年度</text:p>
            <text:p text:style-name="P112">申請人：</text:p>
            <text:p text:style-name="P113">著作名稱：</text:p>
            <text:p text:style-name="P114"/>
            <text:p text:style-name="P115"/>
          </table:table-cell>
          <table:table-cell table:style-name="TableCell116">
            <text:p text:style-name="P117">□符合要點第四點第一款</text:p>
            <text:p text:style-name="P118">□符合要點第四點第二款</text:p>
            <text:p text:style-name="P119"><text:s/>1.□SSCI□SCI□SCIE□AHCI□EI</text:p>
            <text:p text:style-name="P120"><text:s/>2.□刊登於科技部評比期刊之有關教育論文</text:p>
            <text:p text:style-name="P121"><text:s text:c="4"/>*請依附件各年總表填寫該期刊於總表之</text:p>
            <text:p text:style-name="P122"><text:s text:c="5"/>頁數:_______年，總表中第________頁</text:p>
            <text:p text:style-name="P123"><text:s/>(105年刊登者，請註明期刊分屬學門:____)</text:p>
            <text:p text:style-name="P124"><text:s/>3.□其他期刊</text:p>
            <text:p text:style-name="P125"><text:span text:style-name="T126">□符合要點第四點第三款</text:span>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■</text:span><text:span text:style-name="T131">本人切結本次送件資料未曾送審(</text:span><text:span text:style-name="T132">每人</text:span><text:span text:style-name="T133">每件著作送審以一次為限)。</text:span><text:span text:style-name="T134">切結人簽名</text:span><text:span text:style-name="T135"><text:s/>___</text:span><text:span text:style-name="T136">___________________</text:span></text:p>
      <text:p text:style-name="P137"><text:span text:style-name="T138">著作審查送件說明</text:span><text:span text:style-name="T139">：</text:span></text:p>
      <text:list text:style-name="LFO1" text:continue-numbering="true">
        <text:list-item>
          <text:p text:style-name="P140"><text:span text:style-name="T141">請填妥本申請表並</text:span><text:span text:style-name="T142">備齊</text:span><text:span text:style-name="T143">相關佐證</text:span><text:span text:style-name="T144">檢核資料</text:span><text:span text:style-name="T145">(佐證資料請按申請</text:span><text:span text:style-name="T146">著</text:span><text:span text:style-name="T147">作給分種類依審查要點第七點規定檢附)</text:span><text:span text:style-name="T148">，並請</text:span><text:span text:style-name="T149">按照編號依序分類</text:span><text:span text:style-name="T150">，連同申請表放入資料袋中。</text:span></text:p>
        </text:list-item>
        <text:list-item>
          <text:p text:style-name="P151"><text:span text:style-name="T152">「著作分類檢核」欄</text:span><text:span text:style-name="T153">符合要點第四點第二款刊登於科技部評比期刊之有關教育論文</text:span><text:span text:style-name="T154">分級及收錄</text:span><text:span text:style-name="T155">，未</text:span><text:span text:style-name="T156">註明</text:span><text:span text:style-name="T157">年度及頁數者，視同科技部未評比之其他期刊。</text:span></text:p>
        </text:list-item>
        <text:list-item>
          <text:p text:style-name="P158"><text:span text:style-name="T159">上開</text:span><text:span text:style-name="T160">資料</text:span><text:span text:style-name="T161">請</text:span><text:span text:style-name="T162">於</text:span><text:span text:style-name="T163">11</text:span><text:span text:style-name="T164">2</text:span><text:span text:style-name="T165">年1</text:span><text:span text:style-name="T166">0</text:span><text:span text:style-name="T167">月</text:span><text:span text:style-name="T168">3</text:span><text:span text:style-name="T169">0</text:span><text:span text:style-name="T170">日至11月</text:span><text:span text:style-name="T171">3</text:span><text:span text:style-name="T172">日下午</text:span><text:span text:style-name="T173">4</text:span><text:span text:style-name="T174">時前</text:span><text:span text:style-name="T175">(</text:span><text:span text:style-name="T176">寄</text:span><text:span text:style-name="T177">)</text:span><text:span text:style-name="T178">送</text:span><text:span text:style-name="T179">達</text:span><text:span text:style-name="T180">南郭國小介聘中心</text:span><text:span text:style-name="T181">，送件得親送或郵寄</text:span><text:span text:style-name="T182">，本</text:span><text:span text:style-name="T183">表</text:span><text:span text:style-name="T184">word</text:span><text:span text:style-name="T185">原始</text:span><text:span text:style-name="T186">電子檔</text:span><text:span text:style-name="T187">亦請</text:span><text:span text:style-name="T188">同步</text:span><text:span text:style-name="T189">於</text:span><text:span text:style-name="T190">截</text:span><text:span text:style-name="T191">止時間前</text:span><text:span text:style-name="T192">寄至</text:span><text:span text:style-name="T193">介聘中心</text:span><text:span text:style-name="T194">電子</text:span><text:span text:style-name="T195">信箱</text:span><text:span text:style-name="T196">(nges7280366@gmail.com)</text:span><text:span text:style-name="T197">彙辦。</text:span></text:p>
        </text:list-item>
      </text:list>
      <text:p text:style-name="P198">　※郵寄者，以介聘中心在報名截止時間前收到資料為準，不以郵戳為憑，請務必考量郵寄時程，以免逾時。</text:p>
      <text:p text:style-name="P199">　※申請表電子檔及紙本資料均須完備並準時提交，請自行致電確認(7280366#5027)。</text:p>
      <text:p text:style-name="P200"><text:span text:style-name="T201">4</text:span><text:span text:style-name="T202">、</text:span><text:span text:style-name="T203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Master</dc:creator>
    <meta:creation-date>2023-09-20T06:51:00Z</meta:creation-date>
    <dc:date>2023-09-20T06:51:00Z</dc:date>
    <meta:print-date>2018-10-01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